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4"/>
    <style:style style:name="P3" style:family="paragraph" style:parent-style-name="Standard">
      <style:paragraph-properties fo:text-align="center" style:justify-single-word="false"/>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urchill County Mosquito, Vector and Noxious Weed Abatement District</text:p>
      <text:p text:style-name="P3">Board of Trustees</text:p>
      <text:p text:style-name="P3">Churchill County, Nevada</text:p>
      <text:p text:style-name="P3">7400 Reno Highway</text:p>
      <text:p text:style-name="P3">Fallon, Nevada 89406</text:p>
      <text:p text:style-name="P3">MEETING DECEMBER 12, 2019</text:p>
      <text:p text:style-name="P3">OPEN MEETING SESSION</text:p>
      <text:p text:style-name="P3"/>
      <text:p text:style-name="Standard">AGENDA</text:p>
      <text:p text:style-name="Standard"/>
      <text:list xml:id="list6112997417109714666" text:style-name="L1">
        <text:list-item>
          <text:p text:style-name="P1">Call to Order :<text:tab/><text:tab/>Chairwoman Christy Lattin called the meeting to order at 5:30 p.m.</text:p>
          <text:p text:style-name="P1">Present were the following:</text:p>
          <text:p text:style-name="P1">BOARD OF TRUSTEES</text:p>
        </text:list-item>
      </text:list>
      <text:p text:style-name="Standard"><text:tab/>Chairwoman, Christy Lattin</text:p>
      <text:p text:style-name="Standard"><text:tab/>Vice Chairman, Mike Spencer</text:p>
      <text:p text:style-name="Standard"><text:tab/>Trustee Tom Hutchings</text:p>
      <text:p text:style-name="Standard"><text:tab/>Trustee Marion Jonte, Jr.</text:p>
      <text:p text:style-name="Standard"><text:tab/>Trustee Sheldon Chipp</text:p>
      <text:p text:style-name="Standard"><text:tab/>District Manager, Nancy Upham</text:p>
      <text:p text:style-name="Standard"><text:tab/>Assistant Manager, Quinn Nuffer</text:p>
      <text:p text:style-name="Standard"><text:tab/>Legal Counsel, Ben Shawcroft</text:p>
      <text:p text:style-name="Standard"/>
      <text:p text:style-name="Standard"><text:tab/>Public Present:</text:p>
      <text:p text:style-name="Standard"><text:tab/>Jim Sciarani, Sciarani and Company (via phone)</text:p>
      <text:p text:style-name="Standard"><text:tab/>James Cork</text:p>
      <text:p text:style-name="Standard"><text:tab/>Fallon Merbs</text:p>
      <text:p text:style-name="Standard"><text:tab/>Sharon Harper</text:p>
      <text:p text:style-name="Standard"><text:tab/>Zip Upham</text:p>
      <text:p text:style-name="Standard"/>
      <text:list xml:id="list36421869" text:continue-numbering="true" text:style-name="L1">
        <text:list-item>
          <text:p text:style-name="P1">Pledge of Allegiance:</text:p>
        </text:list-item>
      </text:list>
      <text:p text:style-name="Standard"/>
      <text:list xml:id="list36417795" text:continue-numbering="true" text:style-name="L1">
        <text:list-item>
          <text:p text:style-name="P1">Public Comments:<text:tab/>None</text:p>
          <text:p text:style-name="P1"/>
        </text:list-item>
        <text:list-item>
          <text:p text:style-name="P1">Review and Adoption of Agenda:<text:tab/>District Manager, Nancy Upham noted that our Auditor, Jim Sciarani, was sick and unable to make the meeting but that we should reach out to him via telephone to review the Financial Reports / Audit report as the first action item and then return to the rest of the business as outlined in the agenda. <text:s text:c="3"/>A motion was made by Chairwoman, Christy Lattin that the agenda be adopted “as is”. <text:s/>The motion was seconded by Trustee, Sheldon Chipp. <text:s/>The motion passed unanimously. <text:s/></text:p>
          <text:p text:style-name="P1"/>
        </text:list-item>
        <text:list-item>
          <text:p text:style-name="P1">Discussion and Approval of Minutes:<text:tab/>Chairwoman, Christy Lattin asked for any corrections for the minutes of November 14, 2019. <text:s/>Trustee Marion Jonte moved that the minutes be accepted as written. <text:s/>Trustee, Sheldon Chipp seconded. <text:s/>The motion passed unanimously. <text:s/></text:p>
          <text:p text:style-name="P1"/>
        </text:list-item>
        <text:list-item>
          <text:p text:style-name="P1">Certificate of Posting:<text:tab/><text:tab/>District Manager, Nancy Upham stated that the agenda was posted in accordance with NRS statutes.<text:tab/></text:p>
          <text:p text:style-name="P1"><text:tab/><text:tab/><text:tab/><text:tab/></text:p>
          <text:p text:style-name="P1"/>
        </text:list-item>
        <text:list-item>
          <text:p text:style-name="P1"><text:soft-page-break/>Correspondence:<text:tab/>The correspondence was initially postponed in order to call Mr. Sciarani for the Audit report. <text:s/>His presentation is summarized below:</text:p>
        </text:list-item>
      </text:list>
      <text:p text:style-name="Standard"><text:tab/><text:tab/>Auditor, Jim Sciarani apologized for not being able to be present tonight and asked Ms. <text:tab/><text:tab/><text:tab/>Upham if she had the chance to pass the graphs associated with the Audit to the Board <text:tab/><text:tab/><text:tab/>members. <text:s/>He began by summarizing the overall the District had a pretty good year. <text:s/>He <text:tab/><text:tab/>summarized that the first figures (the net position figures) that he wanted to review <text:tab/><text:tab/><text:tab/>considered depreciation, long term debt, net on the building, net pension liability, OPEB <text:tab/><text:tab/>liability and other post fund benefits. <text:s/>These would reflect whether the District status is <text:tab/><text:tab/><text:tab/>deteriorating , remaining the same or increasing. The net assets went up by $22,000 <text:tab/><text:tab/><text:tab/>which is a good sign. <text:s/>Typically we focus on the general fund. <text:s/>The second graph is cash <text:tab/><text:tab/>and cash equivalent balances which almost mirrored last year's. <text:s/>Last year's was <text:tab/><text:tab/><text:tab/><text:tab/>$1,144,000. <text:s/>This year's was $1,139,000. <text:s/>Next graph was the general fund. <text:s/>In this fund <text:tab/><text:tab/>there are five funds. <text:s/>The capital project fund became active when you bought the <text:tab/><text:tab/><text:tab/>building. <text:s/>The general fund increased about $45,000 from the year before. <text:s/>It also depicts <text:tab/><text:tab/>where the District's money comes from. <text:s/>Fifty two percent from ad valorem taxes, <text:tab/><text:tab/><text:tab/>consolidated tax 29 percent, etc. <text:s/>The last graph is the general fund by object code. <text:s/><text:tab/><text:tab/><text:tab/>Salaries are 38% of the total, benefits 17% of the total, services and supplies 43% of the <text:tab/><text:tab/>total, etc. <text:s/>That gives you the groundwork base knowledge of the overall District money. <text:s/><text:tab/><text:tab/>An Audit gives you the “unmodified opinion” of the District as of June 30, 3019. <text:s/>On <text:tab/><text:tab/><text:tab/>page 35, you will note all of the revenue activity of the general fund with comparisons <text:tab/><text:tab/><text:tab/>from last year's numbers. On the expenditures side, expenses went up $250,000 from last <text:tab/><text:tab/>year. <text:s/>In summary, financially you had a really good year. <text:s text:c="3"/></text:p>
      <text:p text:style-name="Standard"/>
      <text:p text:style-name="Standard"><text:tab/><text:tab/>Revenues are up, debt is down, Thomas took over the accounting this year and I think he <text:tab/><text:tab/>did a really good job. <text:s/>We always end up adjusting a few accounts. <text:s/>My other associate <text:tab/><text:tab/><text:tab/>did a walk through with Nancy on the inventory in early July to make sure that there was <text:tab/><text:tab/>close to $300,000 worth of product there. <text:s/>Also on page 49-50, we are required to do a <text:tab/><text:tab/><text:tab/>preliminary opinion on controls testing and confirmation of activity. <text:s/>We came to the <text:tab/><text:tab/><text:tab/>conclusion that the controls in place did not allow for deficiencies which was good. <text:s/><text:tab/><text:tab/><text:tab/>Invoices that are coded by Nancy go to Thomas which then come to the Board for <text:tab/><text:tab/><text:tab/>payment which all strengthes the internal controls on payments. <text:s/>Jim asked if the <text:tab/><text:tab/><text:tab/>Trustees had any questions. <text:s/>He noted that he would be willing to come to the meeting in <text:tab/><text:tab/>January if there were any questions. <text:s/>Ms. Upham noted that we could let him know if <text:tab/><text:tab/><text:tab/>that is necessary. <text:s/>She then noted that the process for the audit is that the State <text:tab/><text:tab/><text:tab/><text:tab/>Department of Taxation would like the Audit to be formally approved by the end of <text:tab/><text:tab/><text:tab/>December. <text:s/>She also noted appreciation for Jim and Katy in that the Audit was <text:tab/><text:tab/><text:tab/><text:tab/>completed earlier than in years past. <text:s/>He finished by saying that the budget was over <text:tab/><text:tab/><text:tab/>spent due to the principal payment from the land sale. <text:s/>Though this could have been <text:tab/><text:tab/><text:tab/>handled with a budget augmentation but there is an exception for additional debt <text:tab/><text:tab/><text:tab/><text:tab/>payments not depicted in the budget <text:s/>and statute violations. <text:s/>He noted that he put that in <text:tab/><text:tab/><text:tab/>the notes but that it is exempt from violations. <text:s/></text:p>
      <text:p text:style-name="Standard"/>
      <text:p text:style-name="Standard"><text:tab/><text:tab/>Trustee Jonte noted the irony in that the Department of Taxation would rather have us be <text:tab/><text:tab/>in debt versus paying off the debt. <text:s/>Mr. Sciarani agreed with the irony. <text:s/>Chairwoman, <text:tab/><text:tab/><text:tab/>Christy Lattin noted that she thought we were good. <text:s/>Legal Counsel, Ben Shawcroft <text:tab/><text:tab/><text:tab/>suggested a move to approve of the Audit. <text:s/>Trustee Jonte moved to approve the financial <text:tab/><text:tab/>statements and Audit as presented. <text:s/>Trustee Mike Spencer seconded. <text:s/>The motion was <text:tab/><text:tab/><text:tab/>unanimous. <text:s/></text:p>
      <text:p text:style-name="Standard"/>
      <text:p text:style-name="Standard"><text:soft-page-break/><text:tab/><text:tab/>Trustee Jonte noted that he was appreciative of Ms. Upham's handling of the budget and <text:tab/><text:tab/>audit which have been exemplary. <text:s/>Chairwoman, Christy Lattin noted that it was nice <text:tab/><text:tab/><text:tab/>hearing Mr. Sciarani's comments regarding the District's Accountant, Thomas Lukas. <text:s/><text:tab/><text:tab/><text:tab/>Ms. Upham noted that the Trustees' wanted to see how the first year of this transition <text:tab/><text:tab/><text:tab/>from Lowell Black, CPA to Thomas Lukas worked out before entering into any contract <text:tab/><text:tab/><text:tab/>language. <text:s/>She asked at this point whether the Board would like to entertain contract <text:tab/><text:tab/><text:tab/>language at a future meeting. <text:s/>The overall opinion was positive for that idea. <text:s/>Mr. <text:tab/><text:tab/><text:tab/>Shawcroft noted that a longer contract period would be better as it holds the fee in place <text:tab/><text:tab/>versus increasing it each year. <text:s text:c="2"/>Ms. Upham noted that she would work on this for an <text:tab/><text:tab/><text:tab/>upcoming meeting. <text:s/>The general opinion was to put together contract language for a <text:tab/><text:tab/><text:tab/>three year period. <text:s/>Trustee Jonte noted that it seemed that Mr. Lukas was easy to work <text:tab/><text:tab/><text:tab/>with and seemed to be trying to keep us ahead of issues. <text:s/>Trustee Chipp said that he was <text:tab/><text:tab/><text:tab/>waiting to hear what Mr. Sciarani said and was happy with his input. <text:s/>Ms. Upham noted <text:tab/><text:tab/><text:tab/>that he is very amenable to working with our schedule which is very nice. <text:s/>Chairwoman <text:tab/><text:tab/><text:tab/>Lattin asked if Mr. Lukas had another full time job. <text:s/>Ms. Upham noted that he worked in <text:tab/><text:tab/>the Comptroller's Office for the City of Fernley. <text:s/>She noted that she was happy to hear <text:tab/><text:tab/><text:tab/>that, as well. <text:s/></text:p>
      <text:p text:style-name="Standard"/>
      <text:p text:style-name="Standard">Chairwoman Lattin then redirected the discussion back to “Correspondence”. <text:s/></text:p>
      <text:list xml:id="list8508605157528261535" text:style-name="L4">
        <text:list-item>
          <text:p text:style-name="P2">Correspondence -</text:p>
          <text:p text:style-name="P2">1.<text:tab/>Ms. Upham noted that the first item of correspondence was from the State Department <text:tab/>of Agriculture regarding Government licensing and Record keeping requirements. <text:s/>She <text:tab/>noted that this is just a formality but the District will make sure that we are in <text:tab/>compliance. <text:s/></text:p>
          <text:p text:style-name="P2">2.<text:tab/>Ms. Upham noted that this item for “Name.com” is just a new website agreement. <text:tab/>Again, a formality.</text:p>
          <text:p text:style-name="P2">3.<text:tab/>The third item is the GASB 75 report from Macleod and Watts. <text:s/>This is where Mr. <text:tab/>Sciarani was explaining the PEBP payment (Post Employee Benefit Payment) <text:tab/>arrangement. This is for one retired employee but these actuarial reports are mandatory <text:tab/>to be used with our Audit costing the District approximately $3,500.</text:p>
          <text:p text:style-name="P2">4.<text:tab/>The fourth item is the layoff memo that we sent out to the staff. <text:s/>We sent it out on <text:tab/>November 21, 2019 which takes into account ten days notice, the Thanksgiving holiday <text:tab/>and the layoff starts Tuesday December 10, 2019. <text:s/>The return date has not been <text:tab/>determined yet. <text:s/></text:p>
          <text:p text:style-name="P2"/>
        </text:list-item>
      </text:list>
      <text:list xml:id="list36434212" text:continue-list="list36417795" text:style-name="L1">
        <text:list-item>
          <text:p text:style-name="P1">Appointments:<text:tab/>None</text:p>
          <text:p text:style-name="P1"/>
        </text:list-item>
        <text:list-item>
          <text:p text:style-name="P1">Old Business:<text:tab/><text:tab/>Chairwoman Lattin noted that there is no Old Business on the agenda.</text:p>
        </text:list-item>
      </text:list>
      <text:p text:style-name="Standard"/>
      <text:list xml:id="list36422550" text:continue-numbering="true" text:style-name="L1">
        <text:list-item>
          <text:p text:style-name="P1">New Business:<text:tab/>Chairwoman Lattin then moved to item number 2 of New Business which <text:tab/>addresses the discussion and possible action regarding District Manager, Nancy Upham <text:tab/>converting 40 hours of unused annual leave into PERS Retirement credit. <text:s/></text:p>
          <text:list>
            <text:list-item>
              <text:list>
                <text:list-header>
                  <text:p text:style-name="P1">Ms. Upham noted that in the memo attached to this discussion item, the 40 hour conversion would not be an hour to hour rate but rather the calculation made by the PERS system would have this requested time be realistically approximately three days of retirement credit. She noted that she requested the forty hour conversion as there was no way to take the annual leave before the end of the month at which point the annual leave balance is automatically dropped back to 240 hours. <text:s/>She planned to still take eighty or more hours off before the end of the month and will still loose <text:s/>about eighteen <text:soft-page-break/>hours but conversions need to be made in forty hour increments. <text:s/>She noted that in order to do this, we need to get the process started with PERS. <text:s/>Trustee Hutchings asked if this happens on an annual basis. <text:s/>Ms. Upham noted that this only happens in December if staff has over 240 hours of annual leave. <text:s/>She noted that she had over 340 hours of annual leave at the last payroll cycle and hopes to take ten days off before the end of the month in addition to this conversion. <text:s/>Chairwoman asked about the notation on the example form to have this presented to the District Manager by December 1<text:span text:style-name="T1">st</text:span>. <text:s/>Ms. Upham noted that that language is to ensure that the agenda item would be placed on the agenda for the December meeting. <text:s/>Chairwoman Lattin asked if Mr. Nuffer had taken advantage of this process last year or does it seem like every other year. Ms. Upham noted that this is the first time she is doing this with annual leave as moreso in the past the process has converted sick leave into PERS credit. <text:s/>She also noted that she wanted to honor <text:s/>Mr. Nuffer's request to take the month of December off. <text:s/>Trustee Spencer moved to accept this annual leave conversion of forty hours into PERS credit. <text:s/>Trustee Chipp seconded the motion. <text:s text:c="2"/>Ms. Upham thanked the Trustees for this conversion. <text:s/></text:p>
                  <text:p text:style-name="P1"/>
                </text:list-header>
              </text:list>
            </text:list-item>
          </text:list>
        </text:list-item>
        <text:list-item>
          <text:p text:style-name="P1">District Manager's Report and Operations Review:</text:p>
          <text:list>
            <text:list-item>
              <text:list>
                <text:list-header>
                  <text:p text:style-name="P1">Ms. Upham summarized that the report is rather short but the highlights included the appreciation of a fine job by the staff in removing the weeds from the yard at the new facility. <text:s/>Also, the staff finished the Russian knapweed treatments before the weather started getting typically wintery. <text:s/>She noted that she will put it for the reimbursement from BLM for treatments performed on their lands. <text:s/>The other priority is roadside easements which may require multiple year treatments. <text:s/>It appears that these treatments have made a difference. <text:s/>Beyond that, staff performed shop maintenance. <text:s/></text:p>
                </text:list-header>
              </text:list>
            </text:list-item>
          </text:list>
        </text:list-item>
      </text:list>
      <text:p text:style-name="Standard"><text:tab/></text:p>
      <text:p text:style-name="Standard"><text:tab/><text:tab/>Trustee Jonte asked about biocontrol efforts for Russian knapweed set up last year. <text:s/><text:tab/><text:tab/><text:tab/>Trustee Chipp noted that it was difficult to see a difference in those efforts. <text:s/>Mr. James <text:tab/><text:tab/><text:tab/>Cork noted that approximately 80% of the Reservation is covered with Russian <text:tab/><text:tab/><text:tab/><text:tab/>knapweed. <text:s/>Ms. Upham noted that the Reservation, especially around the Tribal <text:tab/><text:tab/><text:tab/><text:tab/>Administration building would be a good release spot in the future. <text:s/>Trustee Chipp <text:tab/><text:tab/><text:tab/>agreed. <text:s/>Ms. Upham noted that the Tribe was putting in for a grant for treatment and <text:tab/><text:tab/><text:tab/>biological control in the future. <text:s/>She also noted a location in Hazen for biological release <text:tab/><text:tab/>sites, as well. <text:s/>Trustee Jonte noted that he received a call from a gentleman who had a <text:tab/><text:tab/><text:tab/>whitetop infestation in his pasture. <text:s/>He told him that he would as Management about it. <text:s/><text:tab/><text:tab/><text:tab/>He questioned about it being private property and whether that was our mission. <text:s/>Ms. <text:tab/><text:tab/><text:tab/>Upham noted that private property is where we utilize our public education grant <text:tab/><text:tab/><text:tab/>funding and this is where Mr. Nuffer teaches a class during the spring and summer <text:tab/><text:tab/><text:tab/>where <text:s/>the public can get a small amount of 2, 4-D for free after attending the class. <text:s/><text:tab/><text:tab/><text:tab/>This intent is to teach people how to treat the weeds on their property. <text:s text:c="3"/>This is done <text:tab/><text:tab/><text:tab/>between our District and the Lahontan Conservation District and we are not <text:s/><text:tab/><text:tab/><text:tab/><text:tab/>“technically” treating private property. <text:s/>Ms. Upham suggested for Trustee Jonte to get <text:tab/><text:tab/><text:tab/>the gentleman's contact information and we can address this next spring for an inventory <text:tab/><text:tab/>of weeds on his property as well as contact him regarding the classes dates and times.</text:p>
      <text:p text:style-name="Standard"/>
      <text:list xml:id="list36440065" text:continue-numbering="true" text:style-name="L1">
        <text:list-item>
          <text:p text:style-name="P1">Board Members' Report</text:p>
          <text:list>
            <text:list-item>
              <text:list>
                <text:list-header>
                  <text:p text:style-name="P1">Chairwoman Lattin asked about the New River drain weed issues. <text:s/>She noted that it was overgrown and whose responsibility is it to fix this problem? <text:s/>She noted that this is a beautification problem but an eyesore. <text:s/>Ms. Upham suggested that the public could and should call TCID to be put on their schedule for repair or maintenance. <text:s/>Chairwoman <text:soft-page-break/>Lattin asked if we treat it. <text:s/>It was noted that we do treat it for mosquito larvae where it is stagnant. <text:s/>Trustee Spencer noted that there is a flow to that drain. <text:s/>He also noted that there is a Fish and Wildlife arrangement with wood duck boxes in that area, as well. <text:s/>Ms. Upham also noted that <text:s/>she intends to put in for grant money from the Carson Water Subconservancy District for the South Carson River corridor. <text:s/></text:p>
                  <text:p text:style-name="P1"/>
                  <text:p text:style-name="P1">Chairwoman Lattin asked if there were projects that we could help them with. <text:s/>An example of this would be the ditchline adjacent to Liberty Park along Highway 95 south. The experimental agricultural station looks horrible as well. <text:s text:c="2"/>Another example is the west entrance to Walmart behind US Bank. <text:s/>Trustee Chipp said that if we get involved in doing that type of weed work, we are opening up a can of worms as then people expect it to be done when they own the problem and are responsible themselves for weed control. <text:s/>Trustee Hutchings noted that the trailer people own it. <text:s/>Trustee Spencer noted that Colby Frey is leasing it from Mori's. <text:s/>Chairwoman Lattin asked who has the enforcement to do something about it. <text:s/>It was agreed by a number of people that the State has ultimate enforcement but the City Fire Marshal, Mitch Young handles local problems such as this. <text:s/>Chairwoman Lattin reiterative the question of is there anything that the District could do that would get us positive public relations, keep our employees working a little bit longer, etc. <text:s/>Trustee Chipp reiterated that that would be setting a precedent that would be expected next year. <text:s/>It has been the same thing since 2006 (tax rate). <text:s/>Ms. Upham said that if there are opportunities on Department of Transportation property, that would be a justifiable effort as we have a Memorandum of Understanding with them. <text:s/>Trustee Chipp noted that the County Road Department can take care of roadside nuisance weeds and that they can do more. <text:s/>Trustee Hutchings noted that they get eighteen cents for every gallon of fuel purchased in Churchill County. <text:s/></text:p>
                  <text:p text:style-name="P1"><text:s/></text:p>
                  <text:p text:style-name="P1">Chairwoman Lattin addressed Mr. Cork's request to speak. <text:s/>Mr. Cork noted people are passionate about extra weed work and its really the same as many years ago when people wanted to put in an underground drain for source reduction. <text:s/>If we can get into drains and clean them out it makes it much easier for staff to treat the drain the next season. <text:s/>Trustee Chipp noted that some of that work is beneficial but to clean ten miles of drains to be nice is not work our time as other jurisdictions have a role in it as well. Mr. Cork noted that we (the District) could do some of the work if other agencies were unable to get to it. <text:s/>Chairwoman Lattin noted that there are some locations that could be justified in doing work for an example, cooperatively with TCID. <text:s/>Ms. Upham reiterated the need to definitely connect and confer with TCID as Cody Biggs (TCID) has been very upfront and honest about what he can and cannot be able to do in a reasonable timeframe. <text:s text:c="2"/>The District is not set up to do certain work such as increasing flows or fixing slopes in drains. <text:s/>Once we start mentioning burning, we need to consider how wet the plants are and whether it is efficient for our staff to do. <text:s/>We need to look at each situation as to does it work for us, is it justifiable and consider all of the variables. Trustee Jonte noted that he agreed with Trustee Chipp in that many of these locations are under different jurisdictions that have more money. <text:s/>He felt that what we could do more is education. <text:s/>Ms. Upham noted that we have assisted Fox Peak with their weed work in the past and they have become reliant on it. This applies to their program in its earlier state but we should not financially be funding the program. <text:s text:c="2"/>Trustee asked if we could be more of an advisory capacity. <text:s/>Ms. Upham agreed and noted that we could start earlier on issues such as hoary cress. <text:s/>This weed happens about the same time as larval mosquito control demands. <text:s/>We could educate more then to the public which would <text:soft-page-break/>allow for more control earlier on. <text:s/>We can work with the State on their easements as we have an agreement set in place and follow up with pre-emergent work. </text:p>
                  <text:p text:style-name="P1"><text:s/></text:p>
                  <text:p text:style-name="P1">Chairwoman Lattin asked if Ms. Merbs had anything to add. She said no.</text:p>
                  <text:p text:style-name="P1"/>
                  <text:p text:style-name="P1">Ms. Upham summarized also that we (as a District) should not take work away from local pest control companies. <text:s/>Trustee Chipp agreed that our government licenses are a “not for hire” license which means exactly that we should not be taking work away from pest control companies. <text:s/></text:p>
                </text:list-header>
              </text:list>
            </text:list-item>
          </text:list>
          <text:p text:style-name="P1"/>
        </text:list-item>
        <text:list-item>
          <text:p text:style-name="P1">Requests for Future Agenda items:</text:p>
          <text:p text:style-name="P1"/>
        </text:list-item>
        <text:list-item>
          <text:p text:style-name="P1">Expenditures:<text:tab/><text:tab/>Ms. Upham noted that payables totaled $29,165.04. <text:s/>Payroll totaled </text:p>
          <text:list>
            <text:list-item>
              <text:list>
                <text:list-header>
                  <text:p text:style-name="P1">$ 33,706.45 which included one payroll going into December. <text:s/>Total Overall $ 62,871.49. Trustee Chipp moved to approve of the expenditures. <text:s/>Trustee Jonte seconded. <text:s/>The motion passed unanimously. <text:s/></text:p>
                </text:list-header>
              </text:list>
            </text:list-item>
          </text:list>
          <text:p text:style-name="P1"/>
        </text:list-item>
        <text:list-item>
          <text:p text:style-name="P1">Public Comment:<text:tab/>Chairwoman Lattin asked for last opportunity for public comment. <text:s/>Mr. <text:tab/>Cork asked about a $50 payment for Mosquito and Vector on the expenditure list. <text:s/>Ms. <text:tab/>Upham noted that it was membership most likely to AMCA. <text:s/>He also questioned the <text:tab/>amount of $750 to Optum Bank. <text:s/>Ms. Upham noted that it is the health savings plan <text:tab/>amount contributed with her selected health plan. <text:s/>This amount is paid by the County for <text:tab/>the County employees and by the District for District employees as was addressed at the <text:tab/>last meeting. <text:s/>He also asked about the Bank of America card. <text:s/>Specifically, he asked <text:tab/>whether this was a running total or minimum payment or total paid out. <text:s/>Ms. Upham <text:tab/>answered that that payment is total payment due. <text:s/>She noted that she did not break it <text:tab/>down as when the Board members sign checks, they can look at all of the separate <text:tab/>receipts as has been past practice for years. <text:s/></text:p>
          <text:p text:style-name="P1"/>
          <text:list>
            <text:list-item>
              <text:list>
                <text:list-header>
                  <text:p text:style-name="P1">Ms. Merbs asked if any of the Board members been to the shop lately? Chairwoman Lattin noted that it has been a couple of weeks since she has been at the shop. <text:s/>Trustee Chipp noted that he drives by it every day but that he hasn't been in it. <text:s/>Chairwoman Lattin asked if it looked new and improved. <text:s/>Ms. Merbs said that it still looked like a swap meet with lots of work to be done. <text:s/>She noted that she was just curious if they were doing their job. <text:s/></text:p>
                </text:list-header>
              </text:list>
            </text:list-item>
          </text:list>
          <text:p text:style-name="P1"><text:s/></text:p>
        </text:list-item>
        <text:list-item>
          <text:p text:style-name="P1">Adjournment:<text:tab/>Chairwoman Lattin adjourned the meeting at 6:32 pm.</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7T10:58:32.15</meta:creation-date>
    <dc:date>2020-01-07T16:21:08.83</dc:date>
    <meta:editing-duration>PT5H22M34S</meta:editing-duration>
    <meta:editing-cycles>9</meta:editing-cycles>
    <meta:generator>OpenOffice/4.1.3$Win32 OpenOffice.org_project/413m1$Build-9783</meta:generator>
    <meta:document-statistic meta:table-count="0" meta:image-count="0" meta:object-count="0" meta:page-count="6" meta:paragraph-count="65" meta:word-count="3240" meta:character-count="19139"/>
  </office:meta>
</office:document-meta>
</file>